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rebuchet MS" svg:font-family="'Trebuchet MS'" style:font-family-generic="swiss" style:font-pitch="variable"/>
  </office:font-face-decls>
  <office:automatic-styles>
    <style:style style:name="P1" style:family="paragraph" style:parent-style-name="Standard" style:master-page-name="Standard">
      <style:paragraph-properties fo:text-align="justify" style:justify-single-word="false">
        <style:tab-stops>
          <style:tab-stop style:position="6.006cm"/>
        </style:tab-stops>
      </style:paragraph-properties>
    </style:style>
    <style:style style:name="P2" style:family="paragraph" style:parent-style-name="Standard">
      <style:paragraph-properties fo:text-align="justify" style:justify-single-word="false">
        <style:tab-stops>
          <style:tab-stop style:position="6.006cm"/>
        </style:tab-stops>
      </style:paragraph-properties>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style:tab-stops>
          <style:tab-stop style:position="1.508cm"/>
          <style:tab-stop style:position="5.98cm"/>
        </style:tab-stops>
      </style:paragraph-properties>
    </style:style>
    <style:style style:name="P5" style:family="paragraph" style:parent-style-name="Standard">
      <style:paragraph-properties fo:text-align="justify" style:justify-single-word="false">
        <style:tab-stops>
          <style:tab-stop style:position="1.508cm"/>
          <style:tab-stop style:position="5.98cm"/>
        </style:tab-stops>
      </style:paragraph-properties>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ab-stops>
          <style:tab-stop style:position="3.006cm"/>
        </style:tab-stops>
      </style:paragraph-properties>
      <style:text-properties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ab-stops>
          <style:tab-stop style:position="3.006cm"/>
        </style:tab-stops>
      </style:paragraph-properties>
      <style:text-properties fo:color="#7da647" fo:font-size="11pt" fo:font-weight="bold" style:font-size-asian="11pt" style:font-weight-asian="bold" style:font-size-complex="11pt" style:font-weight-complex="bold"/>
    </style:style>
    <style:style style:name="P9" style:family="paragraph" style:parent-style-name="Standard">
      <style:paragraph-properties fo:margin-left="3.006cm" fo:margin-right="0cm" fo:text-align="justify" style:justify-single-word="false" fo:text-indent="0cm" style:auto-text-indent="false">
        <style:tab-stops>
          <style:tab-stop style:position="0cm"/>
        </style:tab-stops>
      </style:paragraph-properties>
      <style:text-properties style:text-underline-style="none"/>
    </style:style>
    <style:style style:name="P10" style:family="paragraph" style:parent-style-name="Standard">
      <style:paragraph-properties fo:text-align="justify" style:justify-single-word="false">
        <style:tab-stops>
          <style:tab-stop style:position="3.006cm"/>
        </style:tab-stops>
      </style:paragraph-properties>
      <style:text-properties fo:font-size="11pt" style:font-size-asian="11pt" style:font-size-complex="11pt"/>
    </style:style>
    <style:style style:name="P11" style:family="paragraph" style:parent-style-name="Standard">
      <style:paragraph-properties fo:margin-left="3.006cm" fo:margin-right="0cm" fo:text-align="justify" style:justify-single-word="false" fo:text-indent="0cm" style:auto-text-indent="false">
        <style:tab-stops>
          <style:tab-stop style:position="0cm"/>
        </style:tab-stops>
      </style:paragraph-properties>
      <style:text-properties fo:font-size="10pt" style:text-underline-style="solid" style:text-underline-width="auto" style:text-underline-color="font-color" style:font-size-asian="10pt" style:font-size-complex="10pt"/>
    </style:style>
    <style:style style:name="P12" style:family="paragraph" style:parent-style-name="Standard">
      <style:paragraph-properties fo:margin-left="3.006cm" fo:margin-right="0cm" fo:text-align="justify" style:justify-single-word="false" fo:text-indent="0cm" style:auto-text-indent="false">
        <style:tab-stops>
          <style:tab-stop style:position="0cm"/>
          <style:tab-stop style:position="1.002cm"/>
          <style:tab-stop style:position="7.264cm"/>
        </style:tab-stops>
      </style:paragraph-properties>
      <style:text-properties fo:font-size="9pt" style:font-size-asian="9pt" style:font-size-complex="9pt"/>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5" style:family="paragraph" style:parent-style-name="Standard">
      <style:paragraph-properties fo:margin-left="3.006cm" fo:margin-right="0cm" fo:text-align="justify" style:justify-single-word="false" fo:text-indent="0cm" style:auto-text-indent="false">
        <style:tab-stops>
          <style:tab-stop style:position="0cm"/>
        </style:tab-stops>
      </style:paragraph-properties>
      <style:text-properties fo:font-size="10pt" style:font-size-asian="10pt" style:font-size-complex="10pt"/>
    </style:style>
    <style:style style:name="P16" style:family="paragraph" style:parent-style-name="Standard">
      <style:paragraph-properties fo:margin-left="3.006cm" fo:margin-right="0cm" fo:text-align="justify" style:justify-single-word="false" fo:text-indent="0cm" style:auto-text-indent="false">
        <style:tab-stops>
          <style:tab-stop style:position="0cm"/>
        </style:tab-stops>
      </style:paragraph-properties>
      <style:text-properties fo:font-size="9pt" style:font-size-asian="9pt" style:font-size-complex="9pt"/>
    </style:style>
    <style:style style:name="P17" style:family="paragraph" style:parent-style-name="Standard">
      <style:paragraph-properties fo:margin-left="4.008cm" fo:margin-right="0cm" fo:text-align="justify" style:justify-single-word="false" fo:text-indent="0cm" style:auto-text-indent="false">
        <style:tab-stops>
          <style:tab-stop style:position="-1.002cm"/>
        </style:tab-stops>
      </style:paragraph-properties>
      <style:text-properties fo:font-size="10pt" style:font-size-asian="10pt" style:font-size-complex="10pt"/>
    </style:style>
    <style:style style:name="P18" style:family="paragraph" style:parent-style-name="Standard">
      <style:paragraph-properties fo:margin-left="4.008cm" fo:margin-right="0cm" fo:text-indent="0cm" style:auto-text-indent="false">
        <style:tab-stops>
          <style:tab-stop style:position="-1.002cm"/>
        </style:tab-stops>
      </style:paragraph-properties>
      <style:text-properties fo:font-size="10pt" style:font-size-asian="10pt" style:font-size-complex="10pt"/>
    </style:style>
    <style:style style:name="P19" style:family="paragraph" style:parent-style-name="Standard">
      <style:paragraph-properties fo:margin-left="3.006cm" fo:margin-right="0cm" fo:text-align="justify" style:justify-single-word="false" fo:text-indent="0cm" style:auto-text-indent="false">
        <style:tab-stops>
          <style:tab-stop style:position="0cm"/>
        </style:tab-stops>
      </style:paragraph-properties>
      <style:text-properties fo:font-size="8pt" style:font-size-asian="8pt" style:font-size-complex="8pt"/>
    </style:style>
    <style:style style:name="T1" style:family="text">
      <style:text-properties fo:font-size="11pt" style:font-size-asian="11pt" style:font-size-complex="11pt"/>
    </style:style>
    <style:style style:name="T2" style:family="text">
      <style:text-properties fo:color="#000000" fo:font-size="10pt" fo:font-style="italic" style:font-size-asian="10pt" style:font-style-asian="italic" style:font-size-complex="10pt" style:font-style-complex="italic"/>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style:font-size-asian="16pt" style:font-size-complex="16pt"/>
    </style:style>
    <style:style style:name="T5" style:family="text">
      <style:text-properties fo:color="#000000" fo:font-size="10pt" style:font-size-asian="10pt" style:font-size-complex="10pt"/>
    </style:style>
    <style:style style:name="T6" style:family="text">
      <style:text-properties fo:font-size="10pt" style:font-size-asian="10pt" style:font-size-complex="10pt"/>
    </style:style>
    <style:style style:name="T7" style:family="text">
      <style:text-properties fo:color="#000080" fo:font-size="10pt" style:text-underline-style="solid" style:text-underline-width="auto" style:text-underline-color="font-color"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Vincent VALENTIN<text:tab/></text:span><text:span text:style-name="T2">52 rue de plaisance</text:span></text:p>
      <text:p text:style-name="P2"><text:span text:style-name="T3">WEBMASTER</text:span><text:span text:style-name="T4"><text:tab/></text:span><text:span text:style-name="T5">75014 PARIS</text:span></text:p>
      <text:p text:style-name="P3"/>
      <text:p text:style-name="P4"><text:span text:style-name="T6">Fixe<text:tab/>+33 (0) 1 45 40 74 73<text:tab/>Site<text:tab/></text:span><text:a xlink:type="simple" xlink:href="http://www.20cent.net/"><text:span text:style-name="T7">http://www.20cent.net</text:span></text:a></text:p>
      <text:p text:style-name="P5"><text:span text:style-name="T6">Mobile<text:tab/>+33 (0) 682 684 160<text:tab/></text:span><text:span text:style-name="T5">E-mail<text:tab/></text:span><text:a xlink:type="simple" xlink:href="mailto:contact@20cent.net"><text:span text:style-name="T7">contact@20cent.net</text:span></text:a></text:p>
      <text:p text:style-name="P6"/>
      <text:p text:style-name="P7">Points forts</text:p>
      <text:p text:style-name="P8"/>
      <text:p text:style-name="P9"><text:span text:style-name="T6">Plus de quatre années d'expérience dans le milieu de l'internet, tant en développement qu'en graphisme. Connaissances approfondies des standards web et fortement sensiblisé aux problèmes d'accessibilité.</text:span></text:p>
      <text:p text:style-name="P6"/>
      <text:p text:style-name="P7">Compétences</text:p>
      <text:p text:style-name="P10"/>
      <text:p text:style-name="P11">Développement Web : </text:p>
      <text:p text:style-name="P12"><text:tab/>HTML et XHTML<text:tab/>Connaissances approfondies</text:p>
      <text:p text:style-name="P12"><text:tab/>CSS<text:tab/>Connaissances approfondies</text:p>
      <text:p text:style-name="P12"><text:tab/>Javascript (et DHTML)<text:tab/>Bonnes connaissances</text:p>
      <text:p text:style-name="P12"><text:tab/>XML et XSLT<text:tab/>Connaissances basiques</text:p>
      <text:p text:style-name="P11">Infographie : </text:p>
      <text:p text:style-name="P12"><text:tab/>Adobe Photoshop<text:tab/>Connaissances approfondies</text:p>
      <text:p text:style-name="P11">Programmation : </text:p>
      <text:p text:style-name="P12"><text:tab/>PHP<text:tab/>Bonnes connaissances</text:p>
      <text:p text:style-name="P12"><text:tab/>SQL<text:tab/>Connaissances basiques</text:p>
      <text:p text:style-name="P12"><text:tab/>C et C++<text:tab/>Connaissances basiques</text:p>
      <text:p text:style-name="P11">Divers : </text:p>
      <text:p text:style-name="P12"><text:tab/>Environnement matériel et logiciel PC<text:tab/>Connaissances approfondies</text:p>
      <text:p text:style-name="P13"/>
      <text:p text:style-name="P7">Expériences professionnelles</text:p>
      <text:p text:style-name="P14"/>
      <text:p text:style-name="P15">Depuis septembre 2000</text:p>
      <text:p text:style-name="P16">Villiers-sur-Marne (94)</text:p>
      <text:p text:style-name="P11">Groupe Wanadoo E-merchant : Développeur multimédia et graphiste</text:p>
      <text:p text:style-name="P17">Réalisation de projets majeurs et études de faisabilité.</text:p>
      <text:p text:style-name="P18">Travaux réalisés pour : France Télécom, alapage.com, Marcopoly, etc.</text:p>
      <text:p text:style-name="P6"/>
      <text:p text:style-name="P16">De août à septembre 2000</text:p>
      <text:p text:style-name="P19">Perros-Guirec (22)</text:p>
      <text:p text:style-name="P11">Entreprise Ouest-pack : Assistant au responsable informatique</text:p>
      <text:p text:style-name="P6"/>
      <text:p text:style-name="P16">De mai à août 1999</text:p>
      <text:p text:style-name="P19">Perros-Guirec (22)</text:p>
      <text:p text:style-name="P11">Entreprise Ouest-pack : Stage réalisé dans le cadre de la formation au BTS IRIS</text:p>
      <text:p text:style-name="P17">But du stage : préparation au passage à l'an 2000 et conception de sites.</text:p>
      <text:p text:style-name="Standard"/>
      <text:p text:style-name="P16">De août à septembre 1998</text:p>
      <text:p text:style-name="P19">Perros-Guirec (22)</text:p>
      <text:p text:style-name="P11">Entreprise Ouest-pack : Saisonnier</text:p>
      <text:p text:style-name="P17">Entretien et nettoyage des machines de production.</text:p>
      <text:p text:style-name="P13"/>
      <text:p text:style-name="P7">Formation</text:p>
      <text:p text:style-name="P6"/>
      <text:p text:style-name="P16">Juillet 2000</text:p>
      <text:p text:style-name="P19">Lycée Félix le Dantec - Lannion (22)</text:p>
      <text:p text:style-name="P11">Obtention du BTS IRIS</text:p>
      <text:p text:style-name="P6"/>
      <text:p text:style-name="P16">Juin 1998</text:p>
      <text:p text:style-name="P19">Lycée Félix le Dantec - Lannion (22)</text:p>
      <text:p text:style-name="P11">Obtention du Baccalauréat Génie Électrotechnique (STI 3)</text:p>
      <text:p text:style-name="P13"/>
      <text:p text:style-name="P7">Centres d'intérêts</text:p>
      <text:p text:style-name="P6"/>
      <text:p text:style-name="P15">Vif intérêt pour le domaine technique et en particulier pour celui de l'informatique. Goût prononcé pour le cinéma, le graphisme, la photographie et la bande dessinée. Pratique de la randonnée. Passionnné également de mag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rebuchet MS" fo:font-size="12pt" fo:language="fr" fo:country="FR" style:font-name-asian="Trebuchet MS" style:font-size-asian="12pt" style:language-asian="none" style:country-asian="none" style:font-name-complex="Trebuchet M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0.499cm" fo:margin-bottom="0.499cm" fo:margin-left="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10-30T21:50:55</meta:creation-date>
    <dc:creator>Maurice VALENTIN</dc:creator>
    <dc:date>2005-11-03T14:19:22</dc:date>
    <dc:language>fr-FR</dc:language>
    <meta:editing-cycles>3</meta:editing-cycles>
    <meta:editing-duration>PT1M35S</meta:editing-duration>
    <meta:user-defined meta:name="Info 1"/>
    <meta:user-defined meta:name="Info 2"/>
    <meta:user-defined meta:name="Info 3"/>
    <meta:user-defined meta:name="Info 4"/>
    <meta:document-statistic meta:table-count="0" meta:image-count="0" meta:object-count="0" meta:page-count="1" meta:paragraph-count="46" meta:word-count="271" meta:character-count="1886"/>
  </office:meta>
</office:document-meta>
</file>